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5" style:parent-style-name="Graphics">
      <style:graphic-properties draw:fill="none" draw:stroke="none" style:protect="position size"/>
    </style:style>
    <style:style style:family="presentation" style:name="a417">
      <style:graphic-properties draw:fill="none" draw:stroke="solid" svg:stroke-width="0.25in" svg:stroke-color="#000000" svg:stroke-opacity="100%" draw:stroke-linejoin="miter" svg:stroke-linecap="squar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draw:fill="none" draw:stroke="solid" svg:stroke-width="0.25in" svg:stroke-color="#000000" svg:stroke-opacity="100%" draw:stroke-linejoin="miter" svg:stroke-linecap="squar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draw:fill="none" draw:stroke="solid" svg:stroke-width="0.25in" svg:stroke-color="#000000" svg:stroke-opacity="100%" draw:stroke-linejoin="miter" svg:stroke-linecap="square"/>
    </style:style>
    <style:style style:family="presentation" style:name="a402">
      <style:graphic-properties draw:fill="none" draw:stroke="solid" svg:stroke-width="0.25in" svg:stroke-color="#000000" svg:stroke-opacity="100%" draw:stroke-linejoin="miter" svg:stroke-linecap="squar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4">
      <style:graphic-properties draw:fill="none" draw:stroke="solid" svg:stroke-width="0.25in" svg:stroke-color="#000000" svg:stroke-opacity="100%" draw:stroke-linejoin="miter" svg:stroke-linecap="square"/>
    </style:style>
    <style:style style:family="presentation" style:name="a405">
      <style:graphic-properties draw:fill="none" draw:stroke="solid" svg:stroke-width="0.25in" svg:stroke-color="#000000" svg:stroke-opacity="100%" draw:stroke-linejoin="miter" svg:stroke-linecap="squar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7">
      <style:graphic-properties draw:fill="none" draw:stroke="solid" svg:stroke-width="0.25in" svg:stroke-color="#000000" svg:stroke-opacity="100%" draw:stroke-linejoin="miter" svg:stroke-linecap="square"/>
    </style:style>
    <style:style style:family="presentation" style:name="a408">
      <style:graphic-properties draw:fill="none" draw:stroke="solid" svg:stroke-width="0.25in" svg:stroke-color="#000000" svg:stroke-opacity="100%" draw:stroke-linejoin="miter" svg:stroke-linecap="squar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0">
      <style:graphic-properties draw:fill="none" draw:stroke="solid" svg:stroke-width="0.25in" svg:stroke-color="#000000" svg:stroke-opacity="100%" draw:stroke-linejoin="miter" svg:stroke-linecap="square"/>
    </style:style>
    <style:style style:family="paragraph" style:name="a3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8">
      <style:graphic-properties draw:fill="none" draw:stroke="solid" svg:stroke-width="0.25in" svg:stroke-color="#000000" svg:stroke-opacity="100%" draw:stroke-linejoin="miter" svg:stroke-linecap="square"/>
    </style:style>
    <style:style style:family="presentation" style:name="a410">
      <style:graphic-properties draw:fill="none" draw:stroke="solid" svg:stroke-width="0.25in" svg:stroke-color="#000000" svg:stroke-opacity="100%" draw:stroke-linejoin="miter" svg:stroke-linecap="square"/>
    </style:style>
    <style:style style:family="presentation" style:name="a399">
      <style:graphic-properties draw:fill="none" draw:stroke="solid" svg:stroke-width="0.25in" svg:stroke-color="#000000" svg:stroke-opacity="100%" draw:stroke-linejoin="miter" svg:stroke-linecap="square"/>
    </style:style>
    <style:style style:family="presentation" style:name="a411">
      <style:graphic-properties draw:fill="none" draw:stroke="solid" svg:stroke-width="0.25in" svg:stroke-color="#000000" svg:stroke-opacity="100%" draw:stroke-linejoin="miter" svg:stroke-linecap="squar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draw:fill="none" draw:stroke="solid" svg:stroke-width="0.25in" svg:stroke-color="#000000" svg:stroke-opacity="100%" draw:stroke-linejoin="miter" svg:stroke-linecap="squar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draw:fill="none" draw:stroke="solid" svg:stroke-width="0.25in" svg:stroke-color="#000000" svg:stroke-opacity="100%" draw:stroke-linejoin="miter" svg:stroke-linecap="squar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3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25in" svg:stroke-color="#000000" svg:stroke-opacity="100%" draw:stroke-linejoin="miter" svg:stroke-linecap="square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custom-shape svg:x="0.52in" svg:y="0in" svg:width="11.93164in" svg:height="7.5in" draw:id="id63" draw:style-name="a384" draw:name="Rectangle 7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85" draw:name="Picture 9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65" presentation:style-name="a391" draw:name="Titre 1" svg:x="3.33045in" svg:y="1.52083in" svg:width="6.67672in" svg:height="2.93533in" presentation:class="title" presentation:placeholder="false">
          <draw:text-box>
            <text:p text:style-name="a387" text:class-names="" text:cond-style-name=""><text:span text:style-name="a386" text:class-names=""/></text:p>
            <text:p text:style-name="a390" text:class-names="" text:cond-style-name=""><text:span text:style-name="a388" text:class-names="">Acrostiches<text:line-break/>classe de CM1/CM2 B<text:s text:c="1"/></text:span><text:span text:style-name="a389" text:class-names=""/></text:p>
          </draw:text-box>
          <svg:title/>
          <svg:desc/>
        </draw:frame>
        <draw:frame draw:id="id66" presentation:style-name="a396" draw:name="Sous-titre 2" svg:x="3.33045in" svg:y="4.45617in" svg:width="6.67672in" svg:height="1.523in" presentation:class="subtitle" presentation:placeholder="false">
          <draw:text-box>
            <text:p text:style-name="a393" text:class-names="" text:cond-style-name=""><text:span text:style-name="a392" text:class-names=""/></text:p>
            <text:p text:style-name="a395" text:class-names="" text:cond-style-name=""><text:span text:style-name="a394" text:class-names=""/></text:p>
          </draw:text-box>
          <svg:title/>
          <svg:desc/>
        </draw:frame>
      </draw:page>
      <draw:page draw:name="Slide3" draw:style-name="a397" draw:master-page-name="Master1-Layout4-twoObj-Deux-contenus" presentation:presentation-page-layout-name="Master1-PPL4" draw:id="Slide-258">
        <draw:frame draw:id="id67" presentation:style-name="a398" draw:name="Espace réservé du contenu 5" svg:x="0.91667in" svg:y="2.25087in" svg:width="5.66667in" svg:height="4.2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68" presentation:style-name="a399" draw:transform="translate(-2.38021in -1.78516in) rotate(-1.5708) translate(9.58333in 4.37674in)" draw:name="Espace réservé du contenu 7" svg:width="4.76042in" svg:height="3.57031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4" draw:style-name="a400" draw:master-page-name="Master1-Layout4-twoObj-Deux-contenus" presentation:presentation-page-layout-name="Master1-PPL4" draw:id="Slide-259">
        <draw:frame draw:id="id69" presentation:style-name="a401" draw:name="Espace réservé du contenu 5" svg:x="0.91667in" svg:y="2.25087in" svg:width="5.66667in" svg:height="4.25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70" presentation:style-name="a402" draw:name="Espace réservé du contenu 7" svg:x="6.75in" svg:y="2.25087in" svg:width="5.66667in" svg:height="4.25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</draw:page>
      <draw:page draw:name="Slide5" draw:style-name="a403" draw:master-page-name="Master1-Layout4-twoObj-Deux-contenus" presentation:presentation-page-layout-name="Master1-PPL4" draw:id="Slide-260">
        <draw:frame draw:id="id71" presentation:style-name="a404" draw:name="Espace réservé du contenu 5" svg:x="0.91667in" svg:y="2.25087in" svg:width="5.66667in" svg:height="4.25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72" presentation:style-name="a405" draw:name="Espace réservé du contenu 7" svg:x="6.75in" svg:y="2.25087in" svg:width="5.66667in" svg:height="4.25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</draw:page>
      <draw:page draw:name="Slide6" draw:style-name="a406" draw:master-page-name="Master1-Layout4-twoObj-Deux-contenus" presentation:presentation-page-layout-name="Master1-PPL4" draw:id="Slide-261">
        <draw:frame draw:id="id73" presentation:style-name="a407" draw:name="Espace réservé du contenu 5" svg:x="0.91667in" svg:y="2.25087in" svg:width="5.66667in" svg:height="4.25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74" presentation:style-name="a408" draw:name="Espace réservé du contenu 7" svg:x="6.75in" svg:y="2.25087in" svg:width="5.66667in" svg:height="4.25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</draw:page>
      <draw:page draw:name="Slide7" draw:style-name="a409" draw:master-page-name="Master1-Layout4-twoObj-Deux-contenus" presentation:presentation-page-layout-name="Master1-PPL4" draw:id="Slide-262">
        <draw:frame draw:id="id75" presentation:style-name="a410" draw:name="Espace réservé du contenu 5" svg:x="0.91667in" svg:y="2.25087in" svg:width="5.66667in" svg:height="4.25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76" presentation:style-name="a411" draw:transform="translate(-2.38021in -1.78516in) rotate(-1.5708) translate(9.58333in 4.37674in)" draw:name="Espace réservé du contenu 7" svg:width="4.76042in" svg:height="3.57031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</draw:page>
      <draw:page draw:name="Slide8" draw:style-name="a412" draw:master-page-name="Master1-Layout4-twoObj-Deux-contenus" presentation:presentation-page-layout-name="Master1-PPL4" draw:id="Slide-263">
        <draw:frame draw:id="id77" presentation:style-name="a413" draw:transform="translate(-2.38021in -1.78516in) rotate(-1.5708) translate(3.81796in 4.09518in)" draw:name="Espace réservé du contenu 5" svg:width="4.76042in" svg:height="3.57031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draw:frame draw:id="id78" presentation:style-name="a414" draw:transform="translate(-2.38021in -1.78516in) rotate(-1.5708) translate(9.58333in 4.37674in)" draw:name="Espace réservé du contenu 7" svg:width="4.76042in" svg:height="3.57031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</draw:page>
      <draw:page draw:name="Slide9" draw:style-name="a415" draw:master-page-name="Master1-Layout4-twoObj-Deux-contenus" presentation:presentation-page-layout-name="Master1-PPL4" draw:id="Slide-264">
        <draw:frame draw:id="id79" presentation:style-name="a416" draw:transform="translate(-2.38021in -1.78516in) rotate(-1.5708) translate(3.75in 4.37674in)" draw:name="Espace réservé du contenu 5" svg:width="4.76042in" svg:height="3.57031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  <draw:frame draw:id="id80" presentation:style-name="a417" draw:transform="translate(-2.38021in -1.78516in) rotate(-1.5708) translate(9.58333in 4.37674in)" draw:name="Espace réservé du contenu 7" svg:width="4.76042in" svg:height="3.57031in" style:rel-width="scale" style:rel-height="scale" presentation:class="graphic" presentation:placeholder="false">
          <draw:image xlink:href="media/image15.JPG" xlink:type="simple" xlink:show="embed" xlink:actuate="onLoad"/>
          <svg:title/>
          <svg:desc/>
        </draw:frame>
      </draw:page>
      <draw:page draw:name="Slide10" draw:style-name="a418" draw:master-page-name="Master1-Layout4-twoObj-Deux-contenus" presentation:presentation-page-layout-name="Master1-PPL4" draw:id="Slide-265">
        <draw:frame draw:id="id81" presentation:style-name="a419" draw:name="Espace réservé du contenu 5" svg:x="0.91667in" svg:y="2.25087in" svg:width="5.66667in" svg:height="4.25in" style:rel-width="scale" style:rel-height="scale" presentation:class="graphic" presentation:placeholder="false">
          <draw:image xlink:href="media/image16.JPG" xlink:type="simple" xlink:show="embed" xlink:actuate="onLoad"/>
          <svg:title/>
          <svg:desc/>
        </draw:frame>
        <draw:frame draw:id="id82" presentation:style-name="a420" draw:transform="translate(-2.38021in -1.78516in) rotate(-1.5708) translate(9.58333in 4.37674in)" draw:name="Espace réservé du contenu 7" svg:width="4.76042in" svg:height="3.57031in" style:rel-width="scale" style:rel-height="scale" presentation:class="graphic" presentation:placeholder="false">
          <draw:image xlink:href="media/image17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83" draw:style="linear" draw:angle="200" draw:start-color="#3965b5" draw:end-color="#3965b5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Acrostiches classe de CM1/CM2 B </dc:title>
    <meta:initial-creator>Gwenaëlle Gouret</meta:initial-creator>
    <dc:creator>Gwenaëlle Gouret</dc:creator>
    <meta:creation-date>2020-12-22T13:18:16Z</meta:creation-date>
    <dc:date>2020-12-22T13:23:50Z</dc:date>
    <meta:editing-cycles>1</meta:editing-cycles>
    <meta:editing-duration>PT333S</meta:editing-duration>
    <meta:document-statistic meta:paragraph-count="2" meta:word-count="8"/>
  </office:meta>
</office:document-meta>
</file>